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1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562676" table:style-name="ce21">
            <text:p><text:s/>1,562,676<text:s/></text:p>
          </table:table-cell>
          <table:table-cell office:value-type="float" office:value="6390303.5999999996" table:style-name="ce22">
            <text:p><text:s/>6,390,303.6<text:s/></text:p>
          </table:table-cell>
          <table:table-cell office:value-type="float" office:value="16829897" table:style-name="ce21">
            <text:p><text:s/>16,829,897<text:s/></text:p>
          </table:table-cell>
          <table:table-cell office:value-type="float" office:value="219573.45" table:style-name="ce23">
            <text:p><text:s/>219,573.450<text:s/></text:p>
          </table:table-cell>
          <table:table-cell office:value-type="float" office:value="4295" table:formula="msoxl:=3267+1028" table:style-name="ce24">
            <text:p><text:s/>4,295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1" table:formula="msoxl:=SUM(C14:C15)" table:style-name="ce39">
            <text:p><text:s/>151<text:s/></text:p>
          </table:table-cell>
          <table:table-cell office:value-type="float" office:value="29591" table:formula="msoxl:=SUM(D14:D15)" table:style-name="ce40">
            <text:p><text:s/>29,591.0<text:s/></text:p>
          </table:table-cell>
          <table:table-cell office:value-type="float" office:value="475153.19999999995" table:formula="msoxl:=SUM(E14:E15)" table:style-name="ce40">
            <text:p><text:s/>475,153.2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957" table:style-name="ce40">
            <text:p><text:s/>5,957.0<text:s/></text:p>
          </table:table-cell>
          <table:table-cell office:value-type="float" office:value="83617.399999999994" table:style-name="ce45">
            <text:p><text:s/>83,617.4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5" table:style-name="ce44">
            <text:p><text:s/>115<text:s/></text:p>
          </table:table-cell>
          <table:table-cell office:value-type="float" office:value="23634" table:style-name="ce45">
            <text:p><text:s/>23,634.0<text:s/></text:p>
          </table:table-cell>
          <table:table-cell office:value-type="float" office:value="391535.8" table:style-name="ce40">
            <text:p><text:s/>391,535.8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2 <text:s/>月 17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莉萍</meta:initial-creator>
    <dc:creator>王姿婷</dc:creator>
    <meta:creation-date>2021-02-19T07:16:00Z</meta:creation-date>
    <dc:date>2021-03-09T05:58:28Z</dc:date>
  </office:meta>
</office:document-meta>
</file>